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 style:page-number="1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 fo:line-height="150%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P11" style:parent-style-name="Standard" style:family="paragraph">
      <style:paragraph-properties fo:text-align="center" fo:line-height="150%"/>
    </style:style>
    <style:style style:name="T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size="14pt" style:font-size-asian="14pt"/>
    </style:style>
    <style:style style:name="T14" style:parent-style-name="Основнойшрифтабзаца" style:family="text">
      <style:text-properties fo:font-size="14pt" style:font-size-asian="14pt"/>
    </style:style>
    <style:style style:name="P15" style:parent-style-name="Standard" style:family="paragraph">
      <style:paragraph-properties fo:text-align="center" fo:line-height="150%"/>
    </style:style>
    <style:style style:name="P16" style:parent-style-name="Standard" style:family="paragraph">
      <style:paragraph-properties fo:text-align="center" fo:line-height="150%"/>
    </style:style>
    <style:style style:name="P17" style:parent-style-name="Standard" style:family="paragraph">
      <style:paragraph-properties fo:text-align="end" fo:line-height="150%"/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end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center" fo:line-height="150%"/>
    </style:style>
    <style:style style:name="T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center" fo:line-height="150%"/>
    </style:style>
    <style:style style:name="T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0" style:parent-style-name="Textbody" style:family="paragraph">
      <style:paragraph-properties fo:text-align="center"/>
      <style:text-properties fo:font-style="italic" style:font-style-asian="italic" style:font-style-complex="italic" fo:color="#000000" fo:font-size="14.5pt" style:font-size-asian="14.5pt" style:font-size-complex="14.5pt" fo:language="ru" fo:country="RU"/>
    </style:style>
    <style:style style:name="P41" style:parent-style-name="Standard" style:family="paragraph">
      <style:paragraph-properties fo:text-align="center"/>
      <style:text-properties fo:font-style="italic" style:font-style-asian="italic" style:font-style-complex="italic" fo:font-size="14.5pt" style:font-size-asian="14.5pt" style:font-size-complex="14.5pt" fo:language="ru" fo:country="RU"/>
    </style:style>
    <style:style style:name="P42" style:parent-style-name="Standard" style:family="paragraph">
      <style:paragraph-properties fo:text-align="center"/>
      <style:text-properties fo:font-style="italic" style:font-style-asian="italic" style:font-style-complex="italic" fo:font-size="14.5pt" style:font-size-asian="14.5pt" style:font-size-complex="14.5pt" fo:language="ru" fo:country="RU"/>
    </style:style>
    <style:style style:name="P43" style:parent-style-name="Standard" style:family="paragraph">
      <style:paragraph-properties fo:text-align="justify" fo:line-height="150%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67" style:parent-style-name="Standard" style:family="paragraph">
      <style:paragraph-properties fo:text-align="justify" fo:line-height="150%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Standard" style:family="paragraph">
      <style:paragraph-properties fo:text-align="justify" fo:line-height="150%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T9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03" style:parent-style-name="Standard" style:family="paragraph">
      <style:paragraph-properties fo:text-align="justify" fo:line-height="150%"/>
    </style:style>
    <style:style style:name="T104" style:parent-style-name="Основнойшрифтабзаца" style:family="text">
      <style:text-properties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6" style:parent-style-name="Основнойшрифтабзаца" style:family="text">
      <style:text-properties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08" style:parent-style-name="Основнойшрифтабзаца" style:family="text">
      <style:text-properties fo:font-size="14pt" style:font-size-asian="14pt" style:font-size-complex="14pt"/>
    </style:style>
    <style:style style:name="P109" style:parent-style-name="Standard" style:family="paragraph">
      <style:paragraph-properties fo:text-align="justify" fo:line-height="150%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T111" style:parent-style-name="Основнойшрифтабзаца" style:family="text">
      <style:text-properties fo:font-size="14pt" style:font-size-asian="14pt" style:font-size-complex="14pt"/>
    </style:style>
    <style:style style:name="T1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Standard" style:family="paragraph">
      <style:paragraph-properties fo:line-height="150%"/>
      <style:text-properties fo:font-weight="bold" style:font-weight-asian="bold" style:font-weight-complex="bold" fo:font-size="14.5pt" style:font-size-asian="14.5pt" style:font-size-complex="14.5pt" fo:language="ru" fo:country="RU"/>
    </style:style>
    <style:style style:name="P115" style:parent-style-name="Standard" style:family="paragraph">
      <style:paragraph-properties fo:line-height="150%"/>
      <style:text-properties fo:font-weight="bold" style:font-weight-asian="bold" style:font-weight-complex="bold" fo:font-size="14.5pt" style:font-size-asian="14.5pt" style:font-size-complex="14.5pt" fo:language="ru" fo:country="RU"/>
    </style:style>
    <style:style style:name="P116" style:parent-style-name="Standard" style:family="paragraph">
      <style:paragraph-properties fo:line-height="150%"/>
      <style:text-properties fo:font-weight="bold" style:font-weight-asian="bold" style:font-weight-complex="bold" fo:font-size="14.5pt" style:font-size-asian="14.5pt" style:font-size-complex="14.5pt" fo:language="ru" fo:country="RU"/>
    </style:style>
    <style:style style:name="P117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0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1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2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3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4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5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Научно-практическая интернет-конференция</text:p>
      <text:p text:style-name="P3">«Образование обучающихся с ограниченными возможностями здоровья: лучшие практики»</text:p>
      <text:p text:style-name="P4"/>
      <text:p text:style-name="P5"/>
      <text:p text:style-name="P6"/>
      <text:p text:style-name="P7"/>
      <text:p text:style-name="P8"><text:span text:style-name="T9">Секция 1.<text:s/></text:span><text:span text:style-name="T10">Методическая копилка учителей: работа с детьми с ОВЗ</text:span></text:p>
      <text:p text:style-name="P11"><text:span text:style-name="T12">Тема:<text:s/></text:span><text:span text:style-name="T13">Кейс-технологии в обучении истории и<text:s/></text:span><text:span text:style-name="T14">обществознанию старшеклассников с ОВЗ</text:span></text:p>
      <text:p text:style-name="P15"/>
      <text:p text:style-name="P16"/>
      <text:p text:style-name="P17">Автор: Лукьяненко Виктория Витальевна</text:p>
      <text:p text:style-name="P18">Учитель истории и обществознания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<text:span text:style-name="T34">Тольятти, 2023</text:span></text:p>
      <text:soft-page-break/>
      <text:p text:style-name="P35"><text:span text:style-name="T36">Кейс-технологии в обучении истории и обществознани</text:span><text:span text:style-name="T37">ю</text:span><text:span text:style-name="T38"><text:s/></text:span><text:span text:style-name="T39">старшеклассников с ОВЗ</text:span></text:p>
      <text:p text:style-name="P40">Лукьяненко Виктория<text:s/>Витальевна, ГБОУ школа-интернат № 4, учитель истории и обществознания, секция1</text:p>
      <text:p text:style-name="P41"/>
      <text:p text:style-name="P42"/>
      <text:p text:style-name="P43"><text:span text:style-name="T44"><text:s text:c="5"/>Что такое кейс – технологии и зачем они нужны в образовании? Кейс-технологии представляют собой группу образовательных технологий, методов и приёмов обучения,<text:s/></text:span><text:span text:style-name="T45">основанных на решении конкретных проблем, задач. Их относят к интерактивным методам обучения, они позволяют взаимодействовать всем обучающимся, включая педагога. Название технологии произошло от латинского<text:s/></text:span><text:span text:style-name="T46">casus –<text:s/></text:span><text:span text:style-name="T47">запутанный необычный случай; а также от английского<text:s/></text:span><text:span text:style-name="T48">case<text:s/></text:span><text:span text:style-name="T49">– портфель, чемоданчик. Происхождение терминов отражает суть технологии.<text:s/></text:span><text:span text:style-name="T50">Школьники</text:span><text:span text:style-name="T51"><text:s/>получают от преподавателя пакет документов (кейс), при помощи которых либо выявляют проблему и пути её решения, либо вырабатывают варианты выхода из сложной с</text:span><text:span text:style-name="T52">итуации, когда проблема обозначена.<text:s/></text:span><text:span text:style-name="T53">У старшеклассников с ОВЗ развиваются навыки работы с информацией, формируется коммуникативная компетентность, умение отбирать варианты взаимодействия в рамках профессиональной ситуации. Использование кейс-технологии в работе со школьниками с ОВЗ позволяет решать традиционные коррекционно-развивающие задачи.</text:span></text:p>
      <text:p text:style-name="P54"><text:s text:c="4"/>Наиболее успешно кейс-технологии можно использовать на занятиях по <text:s/>истории и обществознанию по темам, требующим анализа большого количества документов и первоисточников. Кейс технологии предназначены для получения знаний по тем дисциплинам, где нет однозначного ответа на поставленный вопрос, а есть несколько ответов, которые могут соперничать по степени истинности. Очень выгодно при обучении истории и обществознанию применять следующие разновидности кейс-технологии: метод инцидента; метод разбора деловой корреспонденции; метод ситуационного анализа. Вот некоторые примеры из моей практики:</text:p>
      <text:soft-page-break/>
      <text:p text:style-name="P55"><text:span text:style-name="T56">1. Метод инцидента.</text:span><text:span text:style-name="T57"><text:s/></text:span><text:span text:style-name="T58">Особенность этого метода в том, что<text:s/></text:span><text:span text:style-name="T59">обучающийся</text:span><text:span text:style-name="T60"><text:s text:c="2"/>сам находит информацию для принятия решения. Он <text:s/>получает краткое сообщение о случае, ситуации в стране, организации. Для принятия решения имеющейся информации явно недостаточно, поэтому<text:s/></text:span><text:span text:style-name="T61">учащийся</text:span><text:span text:style-name="T62"><text:s text:c="2"/>должен собрать и проанализировать информацию, необходимую для принятия решения. Так как для этого требуется время, возможна самостоятельная домашняя работа подростка. На первом этапе ребята получают сообщение и вопросы к нему. Например, для изучения социально-эконо</text:span><text:span text:style-name="T63">мического развития России в начале XXI века можно предложить<text:s/></text:span><text:span text:style-name="T64">ребятам</text:span><text:span text:style-name="T65"><text:s/>следующее сообщение: «2/3 российского населения находится за чертой бедности. Это тем более парадоксально, что, по оценкам ООН, в России сосредоточено более 50 % мировых природных богатств, Россия - страна сплошной грамотности населения и занимает одно из первых мест в мире по числу специалистов с высшим и средним техническим образованием на каждую тысячу человек».</text:span></text:p>
      <text:p text:style-name="P66">Вопросы к тексту: В чем заключается проблема? Как государство ее решает? Какие способы решения проблемы вы можете предложить?</text:p>
      <text:p text:style-name="P67"><text:span text:style-name="T68">На втором этапе<text:s/></text:span><text:span text:style-name="T69">школьники</text:span><text:span text:style-name="T70"><text:s/>индивидуально или группами находят пути выхода из сложившейся ситуации. И третий этап – представление полученных результатов и обмен мнениями.</text:span></text:p>
      <text:p text:style-name="P71"><text:span text:style-name="T72">2. Метод разбора деловой корреспонденции.</text:span><text:span text:style-name="T73"><text:s/></text:span><text:span text:style-name="T74">Ребята</text:span><text:span text:style-name="T75"><text:s/></text:span><text:span text:style-name="T76"><text:s/>получают от<text:s/></text:span><text:span text:style-name="T77">учителя</text:span><text:span text:style-name="T78"><text:s/>папки с описанием ситуации; пакет документов, помогающих найти выход из сложного положения (можно включить документы, не относящиеся к данной проблеме, чтобы участники могли выбирать нужную информацию) и вопросы, которые позволяют найти решение.</text:span></text:p>
      <text:p text:style-name="P79"><text:span text:style-name="T80">Например, по теме «Права человека» в курсе обществознания можно рассмотреть такой случай: «</text:span><text:span text:style-name="T81">Ирина</text:span><text:span text:style-name="T82"><text:s/>закончила 9 класс школы, в которую ходила по месту жительства. В аттестате у девочки много «троек» и она не отличалась примерным поведением.<text:s/></text:span><text:span text:style-name="T83">Ирина</text:span><text:span text:style-name="T84"><text:s/>отказал</text:span><text:span text:style-name="T85">а</text:span><text:span text:style-name="T86">сь принять в 10 класс родной школы, так как подобная учеба и поведение наносят урон престижу заведения. Девочке<text:s/></text:span><text:soft-page-break/><text:span text:style-name="T87">посоветовали поискать другую школу или поступить в колледж. Но родители<text:s/></text:span><text:span text:style-name="T88">Ирины</text:span><text:span text:style-name="T89"><text:s/>были не согласны с этим решением. Что им делать?»</text:span></text:p>
      <text:p text:style-name="P90">Вопросы: Какое право нарушено? Кем нарушено? На какие нормативные документы можно ссылаться, защищая свое право? Что нужно сделать для его восстановления? Кто обязан это сделать? ( «Всеобщая декларация прав человека», «Конвенция о правах ребенка», Конституция»).</text:p>
      <text:p text:style-name="P91"><text:span text:style-name="T92">3. Метод ситуационного анализа.</text:span><text:span text:style-name="T93"><text:s/></text:span><text:span text:style-name="T94">Самый распространенный метод, поскольку позволяет глубоко и детально исследовать сложную ситуацию. Ст</text:span><text:span text:style-name="T95">аршекласснику</text:span><text:span text:style-name="T96"><text:s/>предлагается текст с подробным описанием ситуации и задача, требующая решения. В тексте могут описываться уже осуществленные действия, принятые решения, для анализа их целесообразности.</text:span></text:p>
      <text:p text:style-name="P97"><text:span text:style-name="T98">Например, при изучении темы «Экономическая политика СССР в 1953–1964 гг.»<text:s/></text:span><text:span text:style-name="T99">учащиеся</text:span><text:span text:style-name="T100"><text:s/>анализируют отрывки из докладной записки в Президиум ЦК КПСС <text:s/>Н. С. Хрущева: «В 1940 году было заготовлено зерна 2225 миллионов<text:s/></text:span><text:span text:style-name="T101">пудов, а в 1953 году – лишь 1850 миллионов пудов, то есть меньше на 375 миллионов пудов. В то же время в связи с общим ростом народного хозяйства, значительным увеличением городского населения и ростом реальной заработной платы из года в год увеличивался расход хлебопродуктов внутри страны…».</text:span></text:p>
      <text:p text:style-name="P102">Кроме текста документа ребята получают вопросы к нему: В чем заключается проблема? Какие причины ее возникновения указаны в тексте? Как вы можете объяснить возникшие трудности? Как предлагает решить проблему Н.С. Хрущев?</text:p>
      <text:p text:style-name="P103"><text:span text:style-name="T104">Использование кейс технологий имеет ряд преимуществ: акцент обучения переносится на выработку знаний, а не на овладение готовым знанием; преодолевается «сухость» и неэмоциональность в изучении сложных вопросов;<text:s/></text:span><text:span text:style-name="T105">ребята</text:span><text:span text:style-name="T106"><text:s/>получают жизненно важный опыт решения проблем, возможность соотносить теории и концепции с реальной жизнью; у<text:s/></text:span><text:span text:style-name="T107">них</text:span><text:span text:style-name="T108"><text:s/>развивается умение слушать и понимать других людей, работать в команде.</text:span></text:p>
      <text:p text:style-name="P109"><text:span text:style-name="T110"><text:s text:c="2"/>Применение кейс-метода позволяет развивать навыки работы с разнообразными<text:s/></text:span><text:soft-page-break/><text:span text:style-name="T111">источниками информации. Процесс решения проблемы, изложенной в кейсе – творческий процесс познания, подразумевающий коллективный характер познавательной деятельности. Метод обеспечивает имитацию творческой деятельности<text:s/></text:span><text:span text:style-name="T112">учащихся</text:span><text:span text:style-name="T113"><text:s/>по производству известного в науке знания, его можно также применять и для получения принципиально нового знания.</text:span></text:p>
      <text:p text:style-name="P114"/>
      <text:p text:style-name="P115"/>
      <text:p text:style-name="P116">Библиографический список:</text:p>
      <text:p text:style-name="P117"><text:s/>1. Методические <text:s/>рекомендации <text:s/>по <text:s/>применению <text:s/>кейс-технологии <text:s/>на <text:s/>уроках</text:p>
      <text:p text:style-name="P118">общественных дисциплин.<text:s/>http://www.zavuch.ru/methodlib/392/90863</text:p>
      <text:p text:style-name="P119">2. <text:s/>Гостюхина Ю.А. Современный урок как основная форма реализации</text:p>
      <text:p text:style-name="P120">требований ФГОС.</text:p>
      <text:p text:style-name="P121">http://www.kamlic.ru/index.php?Itemid=297&amp;id=215&amp;option=com_content&amp;view</text:p>
      <text:p text:style-name="P122">3. <text:s/>Гумметова <text:s/>А.Ю., <text:s/>Ступина <text:s/>Е.В. <text:s/>Кейс-метод <text:s/>как <text:s/>современная <text:s/>технология</text:p>
      <text:p text:style-name="P123">личностно-ориентированного обучения // Образование в России. 2010. № 5.</text:p>
      <text:p text:style-name="P124">4. <text:s/>Каширина <text:s/>И.В., <text:s/>Зинченко <text:s/>Е.С. <text:s/>Кейс-технология, <text:s/>как <text:s/>способ <text:s/>организации</text:p>
      <text:p text:style-name="P125">самостоятельной <text:s/>работы <text:s/>студентов <text:s/>СУЗОВ.</text:p>
      <text:p text:style-name="P126"><text:span text:style-name="T127">http://www.stvcc.ru/prep/articles/case-technolog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iktory</dc:creator>
    <meta:creation-date>2009-04-16T11:32:00Z</meta:creation-date>
    <dc:date>2023-11-08T17:53:00Z</dc:date>
    <meta:template xlink:href="Normal" xlink:type="simple"/>
    <meta:editing-cycles>22</meta:editing-cycles>
    <meta:editing-duration>PT10500S</meta:editing-duration>
    <meta:user-defined meta:name="Info 1"/>
    <meta:user-defined meta:name="Info 2"/>
    <meta:user-defined meta:name="Info 3"/>
    <meta:user-defined meta:name="Info 4"/>
    <meta:document-statistic meta:page-count="5" meta:paragraph-count="14" meta:word-count="1050" meta:character-count="7022" meta:row-count="49" meta:non-whitespace-character-count="5986"/>
  </office:meta>
</office:document-meta>
</file>